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6248F5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2.029cm" draw:z-index="0"><draw:image xlink:href="Pictures/100000000000032000000258C6248F5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2-02T08:10:28</meta:creation-date>
    <dc:date>2008-12-02T08:17:45</dc:date>
    <meta:editing-cycles>1</meta:editing-cycles>
    <meta:editing-duration>PT7M1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0" meta:word-count="0" meta:character-count="0"/>
  </office:meta>
</office:document-meta>
</file>